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Theo Mann-Bouwmeesterstraat 13, 1507 SJ Zaandam -  Technisch bouwactiviteit het vergroten van de woning d.m.v.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708 -  Technisch bouwactiviteit het vergroten van de woning d.m.v. een dakopbouw -  - op de locatie Theo Mann-Bouwmeesterstraat 13, 1507 SJ Zaandam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technisch) </text:p>
            <text:p text:style-name="common-al">verleend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 verzonden: 16 september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<text:span text:style-name="nadrukvet"><text:span text:style-name="nadrukcur"><text:span text:style-name="nadrukondlijn">@datum </text:span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59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08</meta:user-defined>
    <dc:language>nl</dc:language>
    <meta:user-defined meta:name="OVERHEIDop.locatietype/OVERHEIDop.gebiedsmarkering">Punt</meta:user-defined>
    <meta:user-defined meta:name="DC.title">Besluit op aanvraag omgevingsvergunning - Theo Mann-Bouwmeesterstraat 13, 1507 SJ Zaandam -  Technisch bouwactiviteit het vergroten van de woning d.m.v. een dakopbouw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99</meta:user-defined>
    <meta:user-defined meta:name="OVERHEIDop.GmbID/DC.identifier">gmb-2024-397599</meta:user-defined>
    <meta:user-defined meta:name="OVERHEIDop.versieInformatie"/>
  </office:meta>
</office:document-meta>
</file>