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ter hoogte van de Goudaweg 30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te verkopen een gedeelte van het perceel, ter hoogte van de Goudaweg 30 te Arnhem, het betreft een deel perceel van kadastraal bekend gemeente Arnhem, sectie AC, nummer 9448, groot ca. 13 m2. De kopers zijn de bewoners van het perceel aan de Goudaweg 30.</text:p>
            <text:p text:style-name="al"/>
            <text:p text:style-name="al">De gemeente Arnhem is voornemens het gedeeltelijke perceel te verkopen aan koper, wiens achtertuin grenst aan het te verkopen perceel, met de contractuele bestemming ‘snippergroen’. Koper kan het gedeeltelijke perceel enkel gebruiken als tuin, er is geen enkele vorm van bebouwing toegestaan. Koper is contractueel verplicht de groene afscheiding met de openbare weg/pad te behouden. </text:p>
            <text:p text:style-name="al"/>
            <text:p text:style-name="al">Als u bezwaar heeft tegen de één-op-één verkoop van dit perceel, kunt u binnen 20 kalenderdagen na publicatie een gemotiveerde reactie sturen naar vastgoedpublicaties@arnhem.nl onder vermelding van "Reactie op voorgenomen verkoop 'snippergroen' Goudaweg 30".</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koper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5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nemen tot verkoop ‘snippergroen’ ter hoogte van de Goudaweg 30 te Arnhem.</meta:user-defined>
    <meta:user-defined meta:name="DCTERMS.W3CDTF/DCTERMS.available">2024-09-18</meta:user-defined>
    <meta:user-defined meta:name="DCTERMS.W3CDTF/OVERHEIDop.jaargang">2024</meta:user-defined>
    <meta:user-defined meta:name="OVERHEIDop.publicationIssue">397598</meta:user-defined>
    <meta:user-defined meta:name="OVERHEIDop.GmbID/DC.identifier">gmb-2024-397598</meta:user-defined>
    <meta:user-defined meta:name="OVERHEIDop.versieInformatie"/>
  </office:meta>
</office:document-meta>
</file>