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Rijksstraatweg 140, 3956CT Leersum, het splitsen van de woning in 3 appartementen (RX2024-00001159, 16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Rijksstraatweg 140, 3956CT Leersum, het splitsen van de woning in 3 appartementen (RX2024-00001159, 16 sept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759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9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9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4-00001159</meta:user-defined>
    <meta:user-defined meta:name="DCTERMS.abstract">Rijksstraatweg 140, 3956CT Leersum, het splitsen van de woning in 3 appartementen (RX2024-00001159, 16 september 2024)</meta:user-defined>
    <dc:language>nl</dc:language>
    <meta:user-defined meta:name="OVERHEIDop.locatietype/OVERHEIDop.gebiedsmarkering">Vlak</meta:user-defined>
    <meta:user-defined meta:name="DC.title">Gemeente Utrechtse Heuvelrug, verlenging beslistermijn omgevingsvergunning - Rijksstraatweg 140, 3956CT Leersum, het splitsen van de woning in 3 appartementen (RX2024-00001159, 16 september 2024)</meta:user-defined>
    <meta:user-defined meta:name="DCTERMS.W3CDTF/DCTERMS.available">2024-09-18</meta:user-defined>
    <meta:user-defined meta:name="DCTERMS.W3CDTF/OVERHEIDop.jaargang">2024</meta:user-defined>
    <meta:user-defined meta:name="OVERHEIDop.publicationIssue">397594</meta:user-defined>
    <meta:user-defined meta:name="OVERHEIDop.GmbID/DC.identifier">gmb-2024-397594</meta:user-defined>
    <meta:user-defined meta:name="OVERHEIDop.versieInformatie"/>
  </office:meta>
</office:document-meta>
</file>