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p of in de landbodem op de locatie Achterland 17 te Groot-Ammers zaaknummer Z-24-45056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p of in de landbodem op de locatie Achterland 17 te Groot-Ammers.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759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9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9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p of in de landbodem op de locatie Achterland 17 te Groot-Ammers zaaknummer Z-24-450565</meta:user-defined>
    <meta:user-defined meta:name="DCTERMS.W3CDTF/DCTERMS.available">2024-09-18</meta:user-defined>
    <meta:user-defined meta:name="DCTERMS.W3CDTF/OVERHEIDop.jaargang">2024</meta:user-defined>
    <meta:user-defined meta:name="OVERHEIDop.publicationIssue">397592</meta:user-defined>
    <meta:user-defined meta:name="OVERHEIDop.GmbID/DC.identifier">gmb-2024-397592</meta:user-defined>
    <meta:user-defined meta:name="OVERHEIDop.versieInformatie"/>
  </office:meta>
</office:document-meta>
</file>