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Sterreschans 545 - 579, 2342B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terreschans 545 - 579, 2342BR Oegstgeest - wijzigen voorgevel (16-09-2024/ Z/24/19923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75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9236</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voorgevel aan Sterreschans 545 - 579, 2342BR Oegstgeest</meta:user-defined>
    <meta:user-defined meta:name="DCTERMS.W3CDTF/DCTERMS.available">2024-09-18</meta:user-defined>
    <meta:user-defined meta:name="DCTERMS.W3CDTF/OVERHEIDop.jaargang">2024</meta:user-defined>
    <meta:user-defined meta:name="OVERHEIDop.externeBijlage">OEGSTGEEST_202409_GFO_ZAKEN_814745_Sterreschans...|exb-2024-35723</meta:user-defined>
    <meta:user-defined meta:name="OVERHEIDop.publicationIssue">397589</meta:user-defined>
    <meta:user-defined meta:name="OVERHEIDop.GmbID/DC.identifier">gmb-2024-397589</meta:user-defined>
    <meta:user-defined meta:name="OVERHEIDop.versieInformatie"/>
  </office:meta>
</office:document-meta>
</file>