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14-16, 6211HR Maastricht. Kennisgeving nieuwe aanvraag omgevingsvergunning, het onderhouden/schilderen van de kozijnen aan de voo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245</text:p>
            <text:p text:style-name="common-al">
            <text:span text:style-name="nadrukvet">koestraat 14-16, 6211HR Maastricht</text:span>
          </text:p>
            <text:p text:style-name="common-al">
            <text:span text:style-name="nadrukvet">het onderhouden/schilderen van de kozijnen aan de voorzijde van het pand</text:span>
          </text:p>
            <text:p text:style-name="common-al"/>
            <text:p text:style-name="common-al">
            <text:span text:style-name="nadrukvet">Datum ontvangst aanvraag:</text:span> 16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758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8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8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245</meta:user-defined>
    <dc:language>nl</dc:language>
    <meta:user-defined meta:name="OVERHEIDop.locatietype/OVERHEIDop.gebiedsmarkering">Vlak</meta:user-defined>
    <meta:user-defined meta:name="DC.title">koestraat 14-16, 6211HR Maastricht. Kennisgeving nieuwe aanvraag omgevingsvergunning, het onderhouden/schilderen van de kozijnen aan de voorzijde van het pand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582</meta:user-defined>
    <meta:user-defined meta:name="OVERHEIDop.GmbID/DC.identifier">gmb-2024-397582</meta:user-defined>
    <meta:user-defined meta:name="OVERHEIDop.versieInformatie"/>
  </office:meta>
</office:document-meta>
</file>