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 en het plaatsen van een luchtwarmtepomp, Roggestraat 24 7411EP Deventer, [DVT00E09525] Deventer E 95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-10-2024</text:span>
          </text:p>
            <text:p text:style-name="common-al">
            <text:span text:style-name="nadrukvet">Locatie:</text:span> Roggestraat 24 7411EP Deventer, [DVT00E09525] Deventer E 9525</text:p>
            <text:p text:style-name="common-al">
            <text:span text:style-name="nadrukvet">Zaakomschrijving:</text:span> het plaatsen van een dakkapel en het plaatsen van een luchtwarmtepomp</text:p>
            <text:p text:style-name="common-al">
            <text:span text:style-name="nadrukvet">Zaaknummer:</text:span> Z2024-000065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757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99</meta:user-defined>
    <meta:user-defined meta:name="DCTERMS.abstract">het plaatsen van een dakkapel en het plaatsen van een lucht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dakkapel en het plaatsen van een luchtwarmtepomp, Roggestraat 24 7411EP Deventer, [DVT00E09525] Deventer E 9525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78</meta:user-defined>
    <meta:user-defined meta:name="OVERHEIDop.GmbID/DC.identifier">gmb-2024-397578</meta:user-defined>
    <meta:user-defined meta:name="OVERHEIDop.versieInformatie"/>
  </office:meta>
</office:document-meta>
</file>