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rban Trail Delft 2024 op 27 oktober aan TU Delft Campus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 | Urban Trail Delft 2024 | TU Delft Campus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757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Urban Trail Delft 2024 op 27 oktober aan TU Delft Campus te Delf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577</meta:user-defined>
    <meta:user-defined meta:name="OVERHEIDop.GmbID/DC.identifier">gmb-2024-397577</meta:user-defined>
    <meta:user-defined meta:name="OVERHEIDop.versieInformatie"/>
  </office:meta>
</office:document-meta>
</file>