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DE JONGE VAN ZWIJNSBERGENSTRAAT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De Jonge van Zwijnsbergenstraat / Rolschaatsbaantje Helvoirt. Helemaal Helvoirt op 28 mei 2025 12.00 uur tot zondag 1 Juni 2025 22.00 uur, Z24-281536</text:p>
            <text:p text:style-name="tussenkopcur">De vergunning is ingekomen op 28 augustus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757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7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7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INGEKOMEN AANVRAAG EVENEMENTENVERGUNNING – DE JONGE VAN ZWIJNSBERGENSTRAAT HELVOIR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575</meta:user-defined>
    <meta:user-defined meta:name="OVERHEIDop.GmbID/DC.identifier">gmb-2024-397575</meta:user-defined>
    <meta:user-defined meta:name="OVERHEIDop.versieInformatie"/>
  </office:meta>
</office:document-meta>
</file>