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september 2024, <text:span text:style-name="nadrukvet">Cultureel Festijn Rijen 2024, </text:span>op 14 en 15 september 2024 van 10.00 uur tot 19.00 uur in Rijen, Burgemeester Sweensplein (1089302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757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7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7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74</meta:user-defined>
    <meta:user-defined meta:name="OVERHEIDop.GmbID/DC.identifier">gmb-2024-397574</meta:user-defined>
    <meta:user-defined meta:name="OVERHEIDop.versieInformatie"/>
  </office:meta>
</office:document-meta>
</file>