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akweken op 26 oktober tot en met 2 november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-2 nov | Maakweken | Poptapark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757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Maakweken op 26 oktober tot en met 2 november aan Poptapark te Delf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572</meta:user-defined>
    <meta:user-defined meta:name="OVERHEIDop.GmbID/DC.identifier">gmb-2024-397572</meta:user-defined>
    <meta:user-defined meta:name="OVERHEIDop.versieInformatie"/>
  </office:meta>
</office:document-meta>
</file>