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74  K sectie Y 2536 te Tilburg, kappen van 4 bomen, verzonden 22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574 - B - K sectie Y 25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5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574  K sectie Y 2536 te Tilburg, kappen van 4 bomen, verzonden 22 januari 2024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57</meta:user-defined>
    <meta:user-defined meta:name="OVERHEIDop.GmbID/DC.identifier">gmb-2024-39757</meta:user-defined>
    <meta:user-defined meta:name="OVERHEIDop.versieInformatie"/>
  </office:meta>
</office:document-meta>
</file>