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) ‘Sinterklaasfeest’ Jum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onderdag 5 t/m vrijdag 13 september 2024 de volgende vergunningen c.q. ontheffingen zijn verleend:</text:p>
            <text:p text:style-name="common-al"/>
            <text:p text:style-name="tussenkopcur">10 september 2024</text:p>
            <text:p text:style-name="tussenkopcur">Tijdelijke reclame-uiting (b&amp;w)</text:p>
            <text:p text:style-name="common-al">Inpetto BV = tijdelijke reclame-uitingen (sandwichborden) gedurende de periode van 4 t/m 23 november 2024 in de gemeente Rhenen t.b.v. het ‘Sinterklaasfeest’ van de Jumbo (wordt gehouden bij Bollee Events) in Rhene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756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6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6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– Vergunning c.q. ontheffing (tijdelijke reclame) ‘Sinterklaasfeest’ Jumbo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569</meta:user-defined>
    <meta:user-defined meta:name="OVERHEIDop.GmbID/DC.identifier">gmb-2024-397569</meta:user-defined>
    <meta:user-defined meta:name="OVERHEIDop.versieInformatie"/>
  </office:meta>
</office:document-meta>
</file>