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1 september 2024 tijdens bovengenoemd evenement aan Lopikerweg oost 111A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1 september 2024 van 12:00 tot 18:00 uur tijdens bovengenoemd evenement, op het perceel Lopikerweg oost 111A in Lopik. De ontheffing is op 11 september 2024 aan de vergunninghouder gezonden en geregistreerd onder zaaknummer Z.01917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756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172</meta:user-defined>
    <dc:language>nl</dc:language>
    <meta:user-defined meta:name="OVERHEIDop.locatietype/OVERHEIDop.gebiedsmarkering">Adres</meta:user-defined>
    <meta:user-defined meta:name="DC.title">Ontheffing voor het verstrekken van zwak-alcoholhoudende dranken op 21 september 2024 tijdens bovengenoemd evenement aan Lopikerweg oost 111A te Lopik</meta:user-defined>
    <meta:user-defined meta:name="DCTERMS.W3CDTF/DCTERMS.available">2024-09-18</meta:user-defined>
    <meta:user-defined meta:name="DCTERMS.W3CDTF/OVERHEIDop.jaargang">2024</meta:user-defined>
    <meta:user-defined meta:name="OVERHEIDop.publicationIssue">397566</meta:user-defined>
    <meta:user-defined meta:name="OVERHEIDop.GmbID/DC.identifier">gmb-2024-397566</meta:user-defined>
    <meta:user-defined meta:name="OVERHEIDop.versieInformatie"/>
  </office:meta>
</office:document-meta>
</file>