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abberichseweg 4, 6905JT Zevenaar het organiseren van Halloween Spooktocht Groot Holthuizen 1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met zaaknummer Z2024-00001689 voor een evenementenvergunning op locatie Babberichseweg 4, 6905JT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756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89</meta:user-defined>
    <dc:language>nl</dc:language>
    <meta:user-defined meta:name="OVERHEIDop.locatietype/OVERHEIDop.gebiedsmarkering">Punt</meta:user-defined>
    <meta:user-defined meta:name="DC.title">Kennisgeving besluit op aanvraag evenementenvergunning Babberichseweg 4, 6905JT Zevenaar het organiseren van Halloween Spooktocht Groot Holthuizen 19-10-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62</meta:user-defined>
    <meta:user-defined meta:name="OVERHEIDop.GmbID/DC.identifier">gmb-2024-397562</meta:user-defined>
    <meta:user-defined meta:name="OVERHEIDop.versieInformatie"/>
  </office:meta>
</office:document-meta>
</file>