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ederheil 15, 5411 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8-2024 ingediende aanvraag omgevingsvergunning op locatie Voederheil 15, 5411 RJ Zeeland is ingetrokken.</text:p>
            <text:p text:style-name="last-al">De zaak is geregistreerd onder zaaknummer <text:span text:style-name="nadrukvet">68709-2024</text:span> en heeft de omschrijving "tijdelijk afwijken van de regels van het omgevingsplan voor het plaatsen van een pre-mantelzorg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5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87092024</meta:user-defined>
    <meta:user-defined meta:name="DCTERMS.abstract">tijdelijk afwijken van de regels van het omgevingsplan voor het plaatsen van een pre-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oederheil 15, 5411 RJ Zeel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61</meta:user-defined>
    <meta:user-defined meta:name="OVERHEIDop.GmbID/DC.identifier">gmb-2024-397561</meta:user-defined>
    <meta:user-defined meta:name="OVERHEIDop.versieInformatie"/>
  </office:meta>
</office:document-meta>
</file>