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Beuningenlaan 34c, 3953BS Maarsbergen, de nieuwbouw van een woning en het vellen van 5 bomen (RX2023-00000647, 22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Beuningenlaan 34c, 3953BS Maarsbergen, de nieuwbouw van een woning en het vellen van 5 bomen (RX2023-00000647, 22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5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RX2023-00000647</meta:user-defined>
    <meta:user-defined meta:name="DCTERMS.abstract">van Beuningenlaan 34c, 3953BS Maarsbergen, de nieuwbouw van een woning en het vellen van 5 bomen (RX2023-00000647, 22 januari 2024)</meta:user-defined>
    <dc:language>nl</dc:language>
    <meta:user-defined meta:name="OVERHEIDop.locatietype/OVERHEIDop.gebiedsmarkering">Punt</meta:user-defined>
    <meta:user-defined meta:name="DC.title">Gemeente Utrechtse Heuvelrug, verleende omgevingsvergunning - van Beuningenlaan 34c, 3953BS Maarsbergen, de nieuwbouw van een woning en het vellen van 5 bomen (RX2023-00000647, 22 januari 2024)</meta:user-defined>
    <meta:user-defined meta:name="DCTERMS.W3CDTF/DCTERMS.available">2024-01-24</meta:user-defined>
    <meta:user-defined meta:name="DCTERMS.W3CDTF/OVERHEIDop.jaargang">2024</meta:user-defined>
    <meta:user-defined meta:name="OVERHEIDop.publicationIssue">39756</meta:user-defined>
    <meta:user-defined meta:name="OVERHEIDop.GmbID/DC.identifier">gmb-2024-39756</meta:user-defined>
    <meta:user-defined meta:name="OVERHEIDop.versieInformatie"/>
  </office:meta>
</office:document-meta>
</file>