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lzheimer Studenten Challenge 2024 op 5 oktober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 | Alzheimer Studenten Challenge 2024 | Delftse Hou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755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Alzheimer Studenten Challenge 2024 op 5 oktober aan Delftse Hout te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557</meta:user-defined>
    <meta:user-defined meta:name="OVERHEIDop.GmbID/DC.identifier">gmb-2024-397557</meta:user-defined>
    <meta:user-defined meta:name="OVERHEIDop.versieInformatie"/>
  </office:meta>
</office:document-meta>
</file>