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september 2024,<text:span text:style-name="nadrukvet"> Vruuger </text:span>op 28 september 2024 van 19.30 uur tot 01.00 uur aan de Bisschop de Vetplein in Gilze (108061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755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53</meta:user-defined>
    <meta:user-defined meta:name="OVERHEIDop.GmbID/DC.identifier">gmb-2024-397553</meta:user-defined>
    <meta:user-defined meta:name="OVERHEIDop.versieInformatie"/>
  </office:meta>
</office:document-meta>
</file>