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houden van een Intocht Sinterklaas Den Ham op 16-11-2024 van 18.00 tot 20.00 uur (welkomsmoment van 15.00 tot 16.00 uur), ontvangen op 15-09-2024, zaaknummer TR-Z2024-00149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Den Ham</text:p>
            <text:p text:style-name="common-al">
            <text:span text:style-name="nadrukvet">Wat:</text:span> houden van een Intocht Sinterklaas Den Ham op 16-11-2024 van 18.00 tot 20.00 uur (welkomsmoment van 15.00 tot 16.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755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5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5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99</meta:user-defined>
    <meta:user-defined meta:name="DCTERMS.abstract">houden van een Intocht Sinterklaas Den Ham op 16-11-2024 van 18.00 tot 20.00 uur en een welkomsmoment van 15.00 tot 16.00 uur</meta:user-defined>
    <dc:language>nl</dc:language>
    <meta:user-defined meta:name="OVERHEIDop.locatietype/OVERHEIDop.gebiedsmarkering">Punt</meta:user-defined>
    <meta:user-defined meta:name="DC.title">Gemeente Twenterand - Ingekomen aanvraag Brink Den Ham, houden van een Intocht Sinterklaas Den Ham op 16-11-2024 van 18.00 tot 20.00 uur (welkomsmoment van 15.00 tot 16.00 uur), ontvangen op 15-09-2024, zaaknummer TR-Z2024-001499</meta:user-defined>
    <meta:user-defined meta:name="DCTERMS.W3CDTF/DCTERMS.available">2024-09-25</meta:user-defined>
    <meta:user-defined meta:name="DCTERMS.W3CDTF/OVERHEIDop.jaargang">2024</meta:user-defined>
    <meta:user-defined meta:name="OVERHEIDop.publicationIssue">397552</meta:user-defined>
    <meta:user-defined meta:name="OVERHEIDop.GmbID/DC.identifier">gmb-2024-397552</meta:user-defined>
    <meta:user-defined meta:name="OVERHEIDop.versieInformatie"/>
  </office:meta>
</office:document-meta>
</file>