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bullet style:num-suffix="" text:bullet-char="​" text:level="1">
        <style:list-level-properties text:min-label-width="10mm"/>
      </text:list-level-style-bullet>
    </text:list-style>
    <text:list-style style:name="id1-3-2-1-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6">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bestemmingsplan Herstelbesluit Buitengebied Someren - Deelgebied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ter voldoening aan artikel 3.8 van de Wet ruimtelijke ordening bekend dat de gemeenteraad van Someren in de vergadering 12 september 2024 het bestemmingsplan “Herstelbesluit Buitengebied Someren - Deelgebied 2” (identificatienummer NL.IMRO.0847.BP02018021-VS02) heeft vastgesteld.</text:p>
            <text:p text:style-name="common-al"/>
            <text:p text:style-name="tussenkopcur">Inhoud bestemmingsplan </text:p>
            <text:p text:style-name="common-al">In dit herstelbesluit worden de volgende gebreken gerepareerd:</text:p>
            <text:p text:style-name="common-al"/>
            <text:list text:style-name="id1-3-2-1-1-7">
              <text:list-item text:style-override="id1-3-2-1-1-7-1">
                <text:number>1.</text:number>
                <text:p text:style-name="al">Voor de locatie Nieuwendijk 126 wordt de functieaanduiding ‘buitenopslag’ gelegd over de gehele bedrijfsbestemming met uitzondering van de stroken met functieaanduiding ‘landschappelijke inpassing’, ‘dierenweide 201’, ‘tuin’ en ‘schuilgelegenheid voor dieren 205’.</text:p>
              </text:list-item>
              <text:list-item text:style-override="id1-3-2-1-1-7-2">
                <text:number>2.</text:number>
                <text:p text:style-name="al">De vastgelegde 220 m2 voor ondersteunende horeca voor de locatie Nieuwendijk 120-122 in artikel 11.2.1 van de planregels wordt nader gemotiveerd door uit te leggen hoe deze vierkante meters zijn berekend.</text:p>
              </text:list-item>
              <text:list-item text:style-override="id1-3-2-1-1-7-3">
                <text:number>3.</text:number>
                <text:p text:style-name="al">Artikel 11.4.1 sub h en i van de planregels wordt geschrapt.</text:p>
              </text:list-item>
              <text:list-item text:style-override="id1-3-2-1-1-7-4">
                <text:number>4.</text:number>
                <text:p text:style-name="al">Artikel 11.2.1 sub f wordt aangepast zodat er 50 m2 aan ondersteunende detailhandel is toegestaan voor de locatie Nieuwendijk 120-122, in plaats van de huidige 25 m2. Ook worden de foute verwijzingen naar dit artikel aangepast.</text:p>
              </text:list-item>
              <text:list-item text:style-override="id1-3-2-1-1-7-5">
                <text:number>5.</text:number>
                <text:p text:style-name="al">Voor de locatie Nieuwendijk 120-122 wordt een functieaanduiding ‘erfafscheiding’ toegevoegd op het stuk waar het vergunde hekwerk staat. Daarnaast wordt artikel 31.3.3 van de planregels aangevuld zodat het bouwverbod niet geldt voor afscheidingen ter plaatse van de functieaanduiding ‘erfafscheiding’.</text:p>
              </text:list-item>
              <text:list-item text:style-override="id1-3-2-1-1-7-6">
                <text:number>6.</text:number>
                <text:p text:style-name="al">Voor de locatie Hubertusweg 6 wordt de functieaanduiding aangepast naar ‘overtollige bebouwing’ in plaats van het huidige ‘overtollige bijgebouwen’.</text:p>
              </text:list-item>
              <text:list-item text:style-override="id1-3-2-1-1-7-7">
                <text:number>7.</text:number>
                <text:p text:style-name="al">Artikel 18.2.1 over ‘overtollige bebouwing’ wordt nader gemotiveerd door uit te leggen hoe dit artikel zich verhoudt tot het algemene overgangsrecht uit artikel 35.1 van de planregels.</text:p>
              </text:list-item>
              <text:list-item text:style-override="id1-3-2-1-1-7-8">
                <text:number>8.</text:number>
                <text:p text:style-name="al">Voor de locatie Hubertusweg 6 worden de stroken op perceelnummer 5268 die nu nog onder een woonbestemming vallen, herbestemd naar ‘agrarisch met waarden – landschapswaarden’.</text:p>
              </text:list-item>
              <text:list-item text:style-override="id1-3-2-1-1-7-9">
                <text:number>9.</text:number>
                <text:p text:style-name="al">Artikel 4.2.3 sub a van de planregels wordt aangepast naar ‘reclameaanduidingen dienen beperkt te blijven tot een bescheiden naamsaanduiding, waarbij de positionering, maatvoering,</text:p>
              </text:list-item>
              <text:list-item text:style-override="id1-3-2-1-1-7-10">
                <text:number/>
                <text:p text:style-name="al">verschijningsvorm, materiaal, kleur en detaillering past bij de uitvoering van de activiteit en de omgeving’.</text:p>
              </text:list-item>
            </text:list>
            <text:p text:style-name="common-al"/>
            <text:list text:style-name="id1-3-2-1-1-9">
              <text:list-item text:style-override="id1-3-2-1-1-9-1">
                <text:number>10.</text:number>
                <text:p text:style-name="al">De woonbestemming aan Ruiter 28 wordt nader gemotiveerd door middel van een aanvullend geluidsonderzoek dat ziet op de bedrijfsactiviteiten van het naastgelegen bedrijf. Naar aanleiding van dit geluidsonderzoek moet er een geluidsscherm worden gerealiseerd aan Ruiter 28.</text:p>
              </text:list-item>
              <text:list-item text:style-override="id1-3-2-1-1-9-2">
                <text:number>11.</text:number>
                <text:p text:style-name="al">Artikel 5.2.2 aanhef en onder a van de planregels wordt aangepast naar: ‘bedrijfsgebouwen mogen uitsluitend worden gebouwd binnen de vlakken met de bouwaanduiding ‘specifieke bouwaanduiding - andere bebouwing’ met dien verstande dat per bedrijf per hectare glas maximaal 1.000 m² bedrijfsgebouwen (anders dan kassen) gebouwd mag worden’.</text:p>
              </text:list-item>
              <text:list-item text:style-override="id1-3-2-1-1-9-3">
                <text:number>12.</text:number>
                <text:p text:style-name="al">Voor de locatie Lavallestraat 2-4 wordt perceel sectie T nummer 2546 herbestemd naar ‘agrarisch – glastuinbouw’ in plaats van ‘agrarisch – agrarisch bedrijf’.</text:p>
              </text:list-item>
              <text:list-item text:style-override="id1-3-2-1-1-9-4">
                <text:number>13.</text:number>
                <text:p text:style-name="al">Voor de locatie Lavellestraat 2-4 wordt de bestemming ‘water’ teruggebracht naar de omvang van het bestaande bassin. De overige gronden die nu nog de bestemming ‘water’ hebben worden herbestemd naar ‘agrarisch – glastuinbouw’.</text:p>
              </text:list-item>
              <text:list-item text:style-override="id1-3-2-1-1-9-5">
                <text:number>14.</text:number>
                <text:p text:style-name="al">De definitie van arbeidsmigrant wordt aangepast naar: ‘een persoon die vanwege economische motieven naar de gemeente Someren komt en hier tijdelijk verblijft om arbeid te verrichten en een inkomen te verwerven’.</text:p>
              </text:list-item>
              <text:list-item text:style-override="id1-3-2-1-1-9-6">
                <text:number/>
                <text:p text:style-name="al"/>
              </text:list-item>
            </text:list>
            <text:p text:style-name="tussenkopcur">Stukken ter inzage</text:p>
            <text:p text:style-name="common-al">Het herstelbesluit ligt met de bijbehorende stukken vanaf 19 september 2024 gedurende 4 weken ter inzage. De zienswijzentermijn loopt met ingang van 20 september 2024 tot en met 17 oktober 2024.</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18021-VS02. Op de site van de gemeente Someren wordt een link naar www.ruimtelijkeplannen.nl geplaatst waarmee het bestemmingsplan rechtstreeks kan worden geopend.</text:p>
            <text:p text:style-name="common-al"/>
            <text:p text:style-name="tussenkopcur">Zienswijze </text:p>
            <text:p text:style-name="common-al">Bent u het niet eens met dit besluit herstelbesluit?</text:p>
            <text:p text:style-name="common-al">Dan kunt u, als belanghebbende, hiertegen binnen de termijn zienswijze indienen over de wijze waarop het bestemmingsplan ‘Buitengebied Someren – Deelgebied 2’ is hersteld. </text:p>
            <text:p text:style-name="common-al">De zienswijze moet u gedateerd, gemotiveerd en ondertekend, sturen naar de Afdeling bestuursrechtspraak van de Raad van State, postbus 20019, 2500 EA Den Haag. U kunt uw zienswijze digitaal indienen. Hoe u dit kunt doen, kunt u lezen op de website: <text:a xlink:href="https://loket.raadvanstate.nl/digitaal-loket/" xlink:type="simple">https://loket.raadvanstate.nl/digitaal-loket/</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755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5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5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18021-VS02</meta:user-defined>
    <meta:user-defined meta:name="OVERHEIDop.Plansoort/OVERHEIDop.plansoort">bestemmings- of omgevingsplan</meta:user-defined>
    <meta:user-defined meta:name="DCTERMS.abstract">Vastgesteld bestemmingsplan Herstelbesluit  Buitengebied Someren - Deelgebied 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oonplaats</meta:user-defined>
    <meta:user-defined meta:name="DC.title">Vastgesteld bestemmingsplan Herstelbesluit Buitengebied Someren - Deelgebied 2</meta:user-defined>
    <meta:user-defined meta:name="DCTERMS.W3CDTF/DCTERMS.available">2024-09-19</meta:user-defined>
    <meta:user-defined meta:name="DCTERMS.W3CDTF/OVERHEIDop.jaargang">2024</meta:user-defined>
    <meta:user-defined meta:name="OVERHEIDop.publicationIssue">397551</meta:user-defined>
    <meta:user-defined meta:name="OVERHEIDop.GmbID/DC.identifier">gmb-2024-397551</meta:user-defined>
    <meta:user-defined meta:name="OVERHEIDop.versieInformatie"/>
  </office:meta>
</office:document-meta>
</file>