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petitiewedstrijd VV Gilze - VV Rijen </text:span>op 01 december 2024 van 14.30 uur tot 22.00 uur in Gilze, Sportpark Ver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75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49</meta:user-defined>
    <meta:user-defined meta:name="OVERHEIDop.GmbID/DC.identifier">gmb-2024-397549</meta:user-defined>
    <meta:user-defined meta:name="OVERHEIDop.versieInformatie"/>
  </office:meta>
</office:document-meta>
</file>