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ssarbane El Barkani, M. 28-06-2001</text:p>
            <text:p text:style-name="al">Cegiełka, M.A. 04-06-1982</text:p>
            <text:p text:style-name="al">Fedorova, O. 23-10-1978 </text:p>
            <text:p text:style-name="al">Ivanova, M.O. 12-09-2002</text:p>
            <text:p text:style-name="al">Kiosak, N.   22-04-1976</text:p>
            <text:p text:style-name="al">Kotkowski, M.  08-09-1985</text:p>
            <text:p text:style-name="al">Malynovska, S. 12-05-1979</text:p>
            <text:p text:style-name="al">Markiewicz, J. 05-06-1994</text:p>
            <text:p text:style-name="al">Mihaylov, I.A. 30-11-1974</text:p>
            <text:p text:style-name="al">Neşu, M.C. 20-05-1992</text:p>
            <text:p text:style-name="al">Pastorková, M. 08-09-1988</text:p>
            <text:p text:style-name="al">Szil, H.M. 10-06-1989</text:p>
            <text:p text:style-name="al">Wasilewska, P. 09-12-1992</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De brief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text:name="regeling-sluiting_id1-3-2-3" text:style-name="regeling-sluiting">
          <text:section text:name="slotformulering_id1-3-2-3-1" text:style-name="slotformulering">
            <text:p text:style-name="al"/>
          </text:section>
          <text:section text:name="ondertekening_id1-3-2-3-2">
            <text:p>Panningen, 19 september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754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4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4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4-09-19</meta:user-defined>
    <meta:user-defined meta:name="DCTERMS.W3CDTF/OVERHEIDop.jaargang">2024</meta:user-defined>
    <meta:user-defined meta:name="OVERHEIDop.publicationIssue">397548</meta:user-defined>
    <meta:user-defined meta:name="OVERHEIDop.GmbID/DC.identifier">gmb-2024-397548</meta:user-defined>
    <meta:user-defined meta:name="OVERHEIDop.versieInformatie"/>
  </office:meta>
</office:document-meta>
</file>