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asty's Alkmaar, Edisonweg 1A, 1821 B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disonweg 1A, 1821 BN Alkmaar<text:span text:style-name="nadrukvet">; </text:span>Tasty's Alkmaar</text:p>
            <text:p text:style-name="common-al">
            
          </text:p>
            <text:p text:style-name="common-al">Datum ontvangst: 10-09-2024</text:p>
            <text:p text:style-name="last-al">Zaaknummer: 00008195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754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4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4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819535</meta:user-defined>
    <dc:language>nl</dc:language>
    <meta:user-defined meta:name="OVERHEIDop.locatietype/OVERHEIDop.gebiedsmarkering">Punt</meta:user-defined>
    <meta:user-defined meta:name="DC.title">Algemene plaatselijke verordening Aangevraagd: Tasty's Alkmaar, Edisonweg 1A, 1821 BN Alkmaar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546</meta:user-defined>
    <meta:user-defined meta:name="OVERHEIDop.GmbID/DC.identifier">gmb-2024-397546</meta:user-defined>
    <meta:user-defined meta:name="OVERHEIDop.versieInformatie"/>
  </office:meta>
</office:document-meta>
</file>