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Prof. Winklerlaan 19, 1901KS Castricum, het bouwen van een bijgebouw, verzenddatum 16 september 2024 (Z2024-000043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754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4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4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4368</meta:user-defined>
    <meta:user-defined meta:name="DCTERMS.abstract">Prof. Winklerlaan 19, 1901KS Castricum, het bouwen van een bijgebouw, verzenddatum 16 september 2024 (Z2024-00004368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Prof. Winklerlaan 19, 1901KS Castricum, het bouwen van een bijgebouw, verzenddatum 16 september 2024 (Z2024-00004368)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540</meta:user-defined>
    <meta:user-defined meta:name="OVERHEIDop.GmbID/DC.identifier">gmb-2024-397540</meta:user-defined>
    <meta:user-defined meta:name="OVERHEIDop.versieInformatie"/>
  </office:meta>
</office:document-meta>
</file>