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dak van een Rijksmonument op de locatie Nieuwe Haven 36 te Dordrecht zaaknummer Z-24-4504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het dak van een Rijksmonument op de locatie Nieuwe Haven 3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753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3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3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het dak van een Rijksmonument op de locatie Nieuwe Haven 36 te Dordrecht zaaknummer Z-24-450497</meta:user-defined>
    <meta:user-defined meta:name="DCTERMS.W3CDTF/DCTERMS.available">2024-09-18</meta:user-defined>
    <meta:user-defined meta:name="DCTERMS.W3CDTF/OVERHEIDop.jaargang">2024</meta:user-defined>
    <meta:user-defined meta:name="OVERHEIDop.publicationIssue">397534</meta:user-defined>
    <meta:user-defined meta:name="OVERHEIDop.GmbID/DC.identifier">gmb-2024-397534</meta:user-defined>
    <meta:user-defined meta:name="OVERHEIDop.versieInformatie"/>
  </office:meta>
</office:document-meta>
</file>