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noveren van de gevels en het realiseren van balkons van Dintelstraat 1 t/m 67 (oneven) op perceel H1407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enoveren van de gevels en het realiseren van balkons van Dintelstraat 1 t/m 67 (oneven) op perceel H1407 in Den Helder</text:p>
            <text:p text:style-name="common-al">Verzenddatum: 16-09-2024</text:p>
            <text:p text:style-name="common-al">Nieuwe uiterste beslistermijn: 28-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75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333</meta:user-defined>
    <meta:user-defined meta:name="DCTERMS.abstract">renoveren van de gevels en het realiseren van balkons van Dintelstraat 1 t/m 67 (oneven) op perceel H14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noveren van de gevels en het realiseren van balkons van Dintelstraat 1 t/m 67 (oneven) op perceel H1407 in Den Helder,</meta:user-defined>
    <meta:user-defined meta:name="DCTERMS.W3CDTF/DCTERMS.available">2024-09-18</meta:user-defined>
    <meta:user-defined meta:name="DCTERMS.W3CDTF/OVERHEIDop.jaargang">2024</meta:user-defined>
    <meta:user-defined meta:name="OVERHEIDop.publicationIssue">397533</meta:user-defined>
    <meta:user-defined meta:name="OVERHEIDop.GmbID/DC.identifier">gmb-2024-397533</meta:user-defined>
    <meta:user-defined meta:name="OVERHEIDop.versieInformatie"/>
  </office:meta>
</office:document-meta>
</file>