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bedrijfskav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gemeente Lelystad heeft het voornemen om een koopovereenkomst aan te gaan voor de ontwikkeling van een bedrijfskavel gelegen aan de Dwarsvaartweg op het bedrijventerrein Noordersluis te Lelystad.</text:span>
          </text:p>
            <text:p text:style-name="al"/>
            <text:p text:style-name="al">De gemeente Lelystad heeft het voornemen om een perceel grond gelegen te Lelystad te verkopen aan Meeuwissen Pompen Beheer B.V. (KvK-nr. 90717104) voor de ontwikkeling van een bedrijfskavel gelegen aan de Dwarsvaartweg, bedrijventerrein Noordersluis, kadastraal bekend Gemeente Lelystad, sectie N, nummer 3165 (gedeeltelijk), ten behoeve van de realisatie van een bedrijfspand. Het betreffende bedrijfskavel heeft een oppervlakte van circa 1.385 m<text:span text:style-name="sup">2 </text:span>gemeentegrond, het definitieve aantal vierkante meters wordt in een later stadium bepaald en vastgesteld.</text:p>
            <text:p text:style-name="al"/>
            <text:p text:style-name="al">De gemeente Lelystad hanteert voor het in de markt zetten van haar bedrijfskavels een transparante selectieprocedure waarvan gegadigden kennis kunnen nemen via de website <text:a xlink:href="https://www.lelystad.nl/4/kwaliteitskaarten/Verkoop-selectieproces-bedrijventerreinen.html" xlink:type="simple">Verkoop-/selectieproces bedrijventerreinen | Gemeente Lelystad</text:a>. Zij meent hiermee voldoende mededingingsruimte te hebben geboden aan andere mogelijke gegadigden voor de uitgifte van de bedrijfskavel. Koper is de eerste en enige gegadigde die naar aanleiding van de informatie op de website interesse heeft getoond in de betreffende kavel. De kavel is naar aanleiding van de getoonde interesse voor koper gereserveerd, welke reservering thans leidt tot verkoop van de kavel. Koper is hiermee de enige gegadigde die voor de kavel in aanmerking komt. </text:p>
            <text:p text:style-name="al"/>
            <text:p text:style-name="al">Indien u zich niet kunt verenigen met het voornemen het voornoemde perceel aan Meeuwissen Pompen Beheer B.V. te verkopen en bent u van mening dat u eveneens in aanmerking dient te komen voor de verkoop van het voornoemde perceel, dan dient u dit binnen een termijn van twintig (20) kalenderdagen na de datum van deze publicatie, schriftelijk gemotiveerd aan de gemeente Lelystad kenbaar te maken. U doet dat onder vermelding van ‘’Bezwaar verkoop perceel Dwarsvaartweg te Lelystad’’.</text:p>
            <text:p text:style-name="al"/>
            <text:p text:style-name="al">Voor nadere inlichtingen kunt u zich wenden tot mevrouw M.W.M. (Miryam) Dekker, Vastgoedjurist Grondzaken zaken via mwm.dekker@lelystad.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75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Lelystad</meta:user-defined>
    <meta:user-defined meta:name="OVERHEID.Informatietype/DC.type">officiële publicatie</meta:user-defined>
    <meta:user-defined meta:name="OVERHEIDop.Rubriek/DC.type">overige overheidsinformatie</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Gemeente</meta:user-defined>
    <meta:user-defined meta:name="DC.title">Ontwikkeling bedrijfskavel</meta:user-defined>
    <meta:user-defined meta:name="DCTERMS.W3CDTF/DCTERMS.available">2024-09-18</meta:user-defined>
    <meta:user-defined meta:name="DCTERMS.W3CDTF/OVERHEIDop.jaargang">2024</meta:user-defined>
    <meta:user-defined meta:name="OVERHEIDop.publicationIssue">397526</meta:user-defined>
    <meta:user-defined meta:name="OVERHEIDop.GmbID/DC.identifier">gmb-2024-397526</meta:user-defined>
    <meta:user-defined meta:name="OVERHEIDop.versieInformatie"/>
  </office:meta>
</office:document-meta>
</file>