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gens verbouwing van een gemeentelijk monument, Oude Delft 108 2611C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elft 108 2611CE Delft |wegens verbouwing van een gemeentelijk monument, 06-11-2024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752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2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2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15</meta:user-defined>
    <meta:user-defined meta:name="DCTERMS.abstract">Oude Delft 10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wegens verbouwing van een gemeentelijk monument, Oude Delft 108 2611CE Delft</meta:user-defined>
    <meta:user-defined meta:name="DCTERMS.W3CDTF/DCTERMS.available">2024-09-26</meta:user-defined>
    <meta:user-defined meta:name="DCTERMS.W3CDTF/OVERHEIDop.jaargang">2024</meta:user-defined>
    <meta:user-defined meta:name="OVERHEIDop.publicationIssue">397522</meta:user-defined>
    <meta:user-defined meta:name="OVERHEIDop.GmbID/DC.identifier">gmb-2024-397522</meta:user-defined>
    <meta:user-defined meta:name="OVERHEIDop.versieInformatie"/>
  </office:meta>
</office:document-meta>
</file>