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temmingsplan ‘Schiedamse Vest 180’ (Oogziek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2 september 2024 het bestemmingsplan ‘Schiedamse Vest 180’ (<text:a xlink:href="https://omgevingswet.overheid.nl/regels-op-de-kaart/document?documentID=NL.IMRO.0599.BP2201SchieVest-va01" xlink:type="simple">NL.IMRO.0599.BP2201SchieVest-va01</text:a>) heeft vastgesteld. </text:p>
            <text:p text:style-name="common-al">
            <text:span text:style-name="nadrukvet">Bestemmingsplan</text:span>
          </text:p>
            <text:p text:style-name="common-al">Het plangebied betreft alleen het adres Schiedamse Vest 180. Het betreft een herontwikkeling van een reeds bestaand pand binnen het stedelijk gebied van Rotterdam. Het nieuwe bestemmingsplan heeft enkel tot doel dat na het vertrek van het Oogziekenhuis de mogelijkheid bestaat om het pand een binnen de omgeving passende nieuwe functie te geven. Het hoofddoel is daarbij de transformatie naar een woongebouw met een aantrekkelijke begane grond. Het aantal woningen is in de planregels gemaximeerd op 100.</text:p>
            <text:p text:style-name="common-al">
            <text:span text:style-name="nadrukvet">Terinzagelegging</text:span>
          </text:p>
            <text:p text:style-name="common-al">Het raadsbesluit, het vastgestelde bestemmingsplan en de bijbehorende stukken liggen met ingang van vrijdag 20 september 2024 tot en met vrijdag 1 november 2024 ter inzage. Bovengenoemde stukken kunt u na het maken van een afspraak inzien tijdens hieronder genoemde openingstijden. Een afspraak is te maken via telefoon: 010 267 2514 of via e-mail <text:a xlink:href="mailto:bir@rotterdam.nl" xlink:type="simple">bir@rotterdam.nl</text:a> . Concern informatiecentrum gemeente Rotterdam, Timmerhuis, Halvemaanpassage 1, 3011 AH Rotterdam. Openingstijden: dinsdag, woensdag en donderdag van 09.00 tot 13.00 uur Het bestemmingsplan en de bijbehorende stukken zijn ook digitaal te raadplegen via <text:a xlink:href="https://omgevingswet.overheid.nl/regels-op-de-kaart" xlink:type="simple">https://omgevingswet.overheid.nl/regels-op-de-kaart/document?documentID=NL.IMRO.0599.BP2201SchieVest-va01</text:a></text:p>
            <text:p text:style-name="common-al">Tegen het vaststellingsbesluit kan van zaterdag 21 september 2024 tot en met vrijdag 1 november 2024 beroep worden ingesteld door:</text:p>
            <text:list text:style-name="id1-3-2-1-1-7">
              <text:list-item text:style-override="id1-3-2-1-1-7-1">
                <text:number>1.</text:number>
                <text:p text:style-name="al">belanghebbenden die tijdig hun zienswijze over het ontwerp naar voren hebben gebracht;</text:p>
              </text:list-item>
              <text:list-item text:style-override="id1-3-2-1-1-7-2">
                <text:number>2.</text:number>
                <text:p text:style-name="al">belanghebbenden die kunnen aantonen daartoe redelijkerwijs niet in staat te zijn gewees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het besluit is afdeling 2 van hoofdstuk 1 van de Crisis- en herstelwet van toepassing. Dit betekent dat u in het beroepschrift moet aangeven welke beroepsgronden u aanvoert tegen het besluit. Het beroep wordt niet-ontvankelijk verklaard als binnen de beroepstermijn geen gronden zijn ingediend. Na afloop van de termijn van zes weken kunnen geen nieuwe beroepsgronden meer worden aangevoerd. Vermeld in het beroepschrift dat de Crisis- en herstelwet van toepassing is.</text:p>
            <text:p text:style-name="common-al">Rotterdam, 20 september 2024 </text:p>
            <text:p text:style-name="common-al">Burgemeester en wethouders voornoemd, 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51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1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1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01SchieVest-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Schiedamse Vest 180’ (Oogziekenhuis)</meta:user-defined>
    <meta:user-defined meta:name="DCTERMS.W3CDTF/DCTERMS.available">2024-09-20</meta:user-defined>
    <meta:user-defined meta:name="DCTERMS.W3CDTF/OVERHEIDop.jaargang">2024</meta:user-defined>
    <meta:user-defined meta:name="OVERHEIDop.publicationIssue">397518</meta:user-defined>
    <meta:user-defined meta:name="OVERHEIDop.GmbID/DC.identifier">gmb-2024-397518</meta:user-defined>
    <meta:user-defined meta:name="OVERHEIDop.versieInformatie"/>
  </office:meta>
</office:document-meta>
</file>