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4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4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4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7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7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7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7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7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sbesluit Subsidieregeling sportevenementen Amsterdam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msterdam, </text:p>
            <text:p text:style-name="al"/>
            <text:p text:style-name="al">gelet op artikel 160, eerste lid onder a en artikel 3 Algemene Subsidieverordening Amsterdam 2023,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sportevenementen Amsterdam 2024 als volgt te wijzigen:</text:p>
            <text:p text:style-name="al"/>
            <text:list text:style-name="id1-3-2-2-1-4">
              <text:list-item text:style-override="id1-3-2-2-1-4-1">
                <text:number>a.</text:number>
                <text:p text:style-name="al">Artikel 1 onder j: achter NOC*NSF ‘2025-2028’ plaatsen; </text:p>
              </text:list-item>
              <text:list-item text:style-override="id1-3-2-2-1-4-2">
                <text:number>b.</text:number>
                <text:p text:style-name="al">Artikel 1 onder j: de laatste zin als volgt herschrijven: ‘Daarnaast moet een topsportevenement publiekstrekkend zijn en vergezeld gaan van een sportief maatschappelijk side-eventprogramma;’</text:p>
              </text:list-item>
              <text:list-item text:style-override="id1-3-2-2-1-4-3">
                <text:number>c.</text:number>
                <text:p text:style-name="al">Artikel 9, tweede lid onder a (v): ‘doelstellingen’ veranderen in ‘smart geformuleerde doelstellingen van de aanvrager’;</text:p>
              </text:list-item>
              <text:list-item text:style-override="id1-3-2-2-1-4-4">
                <text:number>d.</text:number>
                <text:p text:style-name="al">Artikel 11, tweede lid: toevoegen sub g: ‘voor een Topsportevenement zonder advies van Topsport Amsterdam in te winnen en te verwerken is ingediend.’;</text:p>
              </text:list-item>
              <text:list-item text:style-override="id1-3-2-2-1-4-5">
                <text:number>e.</text:number>
                <text:p text:style-name="al">Artikel 12 onder b: ‘12 jaar’ veranderen in ‘17 jaar’ (2x);</text:p>
              </text:list-item>
              <text:list-item text:style-override="id1-3-2-2-1-4-6">
                <text:number>f.</text:number>
                <text:p text:style-name="al">Artikel 13, tweede lid onder b: ‘12 jaar’ veranderen in ‘17 jaar’;</text:p>
              </text:list-item>
              <text:list-item text:style-override="id1-3-2-2-1-4-7">
                <text:number>g.</text:number>
                <text:p text:style-name="al">Artikel 13, tweede lid onder c verwijderen;</text:p>
              </text:list-item>
              <text:list-item text:style-override="id1-3-2-2-1-4-8">
                <text:number>h.</text:number>
                <text:p text:style-name="al">Artikel 13, tweede lid onder d wordt artikel 13, tweede lid onder c;</text:p>
              </text:list-item>
              <text:list-item text:style-override="id1-3-2-2-1-4-9">
                <text:number>i.</text:number>
                <text:p text:style-name="al">Artikel 13, tweede lid onder e wordt artikel 13, tweede lid onder d;</text:p>
              </text:list-item>
              <text:list-item text:style-override="id1-3-2-2-1-4-10">
                <text:number>j.</text:number>
                <text:p text:style-name="al">Artikel 13, tweede lid onder f wordt artikel 13, tweede lid onder e;</text:p>
              </text:list-item>
              <text:list-item text:style-override="id1-3-2-2-1-4-11">
                <text:number>k.</text:number>
                <text:p text:style-name="al">Artikel 13, tweede lid onder f: aan het eind van de alinea toevoegen ‘en grote afwijkingen worden toegelicht.’</text:p>
              </text:list-item>
            </text:list>
            <text:p text:style-name="al">De Toelichting op de Subsidieregeling sportevenementen Amsterdam 2024 als volgt te wijzigen:</text:p>
            <text:p text:style-name="al"/>
            <text:list text:style-name="id1-3-2-2-1-7">
              <text:list-item text:style-override="id1-3-2-2-1-7-1">
                <text:number>a.</text:number>
                <text:p text:style-name="al">Artikel 3: lid a, b en c veranderen in lid 1, 2 en 3.;</text:p>
              </text:list-item>
              <text:list-item text:style-override="id1-3-2-2-1-7-2">
                <text:number>b.</text:number>
                <text:p text:style-name="al">Artikel 3: achter ‘…te conformeren’ de volgende zin plaatsen: ‘Voor breedtesportevenementen is alleen doelstelling 1 van toepassing.’;</text:p>
              </text:list-item>
              <text:list-item text:style-override="id1-3-2-2-1-7-3">
                <text:number>c.</text:number>
                <text:p text:style-name="al">Artikel 9 lid 2.a.v.3.1: ‘basketball 3x3’ veranderen in ‘3x3 basketball’;</text:p>
              </text:list-item>
              <text:list-item text:style-override="id1-3-2-2-1-7-4">
                <text:number>d.</text:number>
                <text:p text:style-name="al">Artikel 9 lid 2.a.v.3.3: ‘en jongeren’ toevoegen achter ‘Vanuit de regeling moet ieder sportevenement gericht op kinderen’;</text:p>
              </text:list-item>
              <text:list-item text:style-override="id1-3-2-2-1-7-5">
                <text:number>e.</text:number>
                <text:p text:style-name="al">Artikel 9 lid 2.a.v.3.3: ‘12 jaar’ veranderen in ‘17 jaar’ (2x);</text:p>
              </text:list-item>
              <text:list-item text:style-override="id1-3-2-2-1-7-6">
                <text:number>f.</text:number>
                <text:p text:style-name="al">Artikel 9 lid 2.a.v.3.5.a: ‘zichtbaar’ toevoegen achter ‘Fairplay wordt’; </text:p>
              </text:list-item>
              <text:list-item text:style-override="id1-3-2-2-1-7-7">
                <text:number>g.</text:number>
                <text:p text:style-name="al">Artikel 9 lid 2.a.v.3.7.3: ‘TA’ veranderen in ‘Topsport Amsterdam’;</text:p>
              </text:list-item>
              <text:list-item text:style-override="id1-3-2-2-1-7-8">
                <text:number>h.</text:number>
                <text:p text:style-name="al">Artikel 12: achter ‘kinderen’ toevoegen: ‘en jongeren’ (2x);</text:p>
              </text:list-item>
              <text:list-item text:style-override="id1-3-2-2-1-7-9">
                <text:number>i.</text:number>
                <text:p text:style-name="al">Artikel 12: achter ‘Amsterdam’ toevoegen: ‘is partner in het Convenant Gezonde Sportevenementen en’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regeling treedt in werking met ingang van de dag na bekendmaking. Bekendmaking is op 19 september 2024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ze regeling wordt aangehaald als Eerste wijzigingsbesluit Subsidieregeling sportevenementen Amsterdam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0 september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burgemeester</text:span></text:p>
            <text:p><text:span text:style-name="functie">Femke Halsema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emeentesecretaris</text:span></text:p>
            <text:p><text:span text:style-name="functie">Peter Teesink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
          <text:span text:style-name="nadrukvet">Bijlage </text:span>
        </text:p>
          <text:p text:style-name="al"/>
          <text:p text:style-name="al">N.v.t.</text:p>
          <text:p text:style-name="al"/>
          <text:p text:style-name="al">
          <text:span text:style-name="nadrukvet">Toelichting</text:span>
        </text:p>
          <text:p text:style-name="al"/>
          <text:p text:style-name="al">
          <text:span text:style-name="nadrukcur">Algemeen deel</text:span>
        </text:p>
          <text:p text:style-name="al">N.v.t.</text:p>
          <text:p text:style-name="al"/>
          <text:p text:style-name="al">
          <text:span text:style-name="nadrukcur">Artikelsgewijze toelichting</text:span>
        </text:p>
          <text:p text:style-name="al">N.v.t.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511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511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511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9/xml/MC-DRP-Verordeningen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Decentraal/OVERHEID.category">Financiën | Organisatie en beleid</meta:user-defined>
    <meta:user-defined meta:name="OVERHEID.TaxonomieBeleidsagendaDecentraal/OVERHEID.category">Cultuur en recreatie | Organisatie en beleid</meta:user-defined>
    <meta:user-defined meta:name="DC.source">artikel 160, eerste lid, van de Gemeentewet]|[1.0:c:BWBR0005416&amp;artikel=160&amp;lid=1&amp;g=2023-04-01</meta:user-defined>
    <meta:user-defined meta:name="DC.source">Algemene Subsidieverordening Amsterdam 2023]|[https://lokaleregelgeving.overheid.nl/CVDR699839/1</meta:user-defined>
    <meta:user-defined meta:name="DCTERMS.alternative">Subsidieregeling sportevenementen Amsterdam 2024</meta:user-defined>
    <dc:language>nl</dc:language>
    <meta:user-defined meta:name="OVERHEIDop.locatietype/OVERHEIDop.gebiedsmarkering">Gemeente</meta:user-defined>
    <meta:user-defined meta:name="DC.title">Subsidieregeling sportevenementen Amsterdam 2024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7511</meta:user-defined>
    <meta:user-defined meta:name="OVERHEIDop.betreftRegeling">CVDR703107_2</meta:user-defined>
    <meta:user-defined meta:name="xs:date/OVERHEIDop.startdatum">2024-09-20</meta:user-defined>
    <meta:user-defined meta:name="OVERHEIDop.GmbID/DC.identifier">gmb-2024-397511</meta:user-defined>
    <meta:user-defined meta:name="OVERHEIDop.versieInformatie"/>
  </office:meta>
</office:document-meta>
</file>