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oorwerpen of stoffen op, aan of boven de weg van een barbecue op het grasveld aan de Hoogenhouckstraat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het grasveld aan de Hoogenhouckstraat (2614 BW) in Delft staat een barbecue in de openbare ruimte. Dit is niet toegestaan volgens de APV Delft, artikel 2:7 lid 1 sub 3, in samenhang met het 18e uitvoeringsbesluit sub 22 APV Delft. Het voorwerp is inmiddels voorzien van een waarschuwingssticker.  Vóór 29-09-2024 moet aan deze overtreding een eind zijn gemaakt. De eigenaar, houder en/of gebruiker wordt dan ook verzocht het bedoelde voorwerp of stof binnen 7 dagen na genoemde datum te verwijderen. Is bedoeld voorwerp of stof binnen gestelde termijn niet verwijderd, dan zal bestuursdwang worden toegepast en/of proces-verbaal worden opgemaakt.  Voor eventuele vragen kunt u contact opnemen met de gemeente Delft via 14015. Belanghebbenden kunnen vóór 03-11-2024 een bezwaarschrift tegen het besluit indienen bij het college van B&amp;W, Postbus 78, 2600 ME Delft onder vermelding van ‘bezwaarschrift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750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0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0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wijderen voorwerpen of stoffen op, aan of boven de weg van een barbecue op het grasveld aan de Hoogenhouckstraat te Delf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509</meta:user-defined>
    <meta:user-defined meta:name="OVERHEIDop.GmbID/DC.identifier">gmb-2024-397509</meta:user-defined>
    <meta:user-defined meta:name="OVERHEIDop.versieInformatie"/>
  </office:meta>
</office:document-meta>
</file>