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Zeeweg Castricum, het herinrichten van het strandplateau, verzenddatum 16 september 2024 (Z2024-000034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9750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0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0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3497</meta:user-defined>
    <meta:user-defined meta:name="DCTERMS.abstract">Zeeweg Castricum, het herinrichten van het strandplateau, verzenddatum 16 september 2024 (Z2024-00003497)</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regulier) verleend, Zeeweg Castricum, het herinrichten van het strandplateau, verzenddatum 16 september 2024 (Z2024-00003497)</meta:user-defined>
    <meta:user-defined meta:name="DCTERMS.W3CDTF/DCTERMS.available">2024-09-18</meta:user-defined>
    <meta:user-defined meta:name="DCTERMS.W3CDTF/OVERHEIDop.jaargang">2024</meta:user-defined>
    <meta:user-defined meta:name="OVERHEIDop.publicationIssue">397504</meta:user-defined>
    <meta:user-defined meta:name="OVERHEIDop.GmbID/DC.identifier">gmb-2024-397504</meta:user-defined>
    <meta:user-defined meta:name="OVERHEIDop.versieInformatie"/>
  </office:meta>
</office:document-meta>
</file>