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aan-een woning aan Castellanie 14, 5175 DC Loon op Zand, Verzoeklocatie 2024091300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stellanie 14, 5175 DC Loon op Zand, Verzoeklocatie 2024091300066,</text:span> het bouwen van een twee-aan-een woning (0809Z2402864 ontvangen 13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750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0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64</meta:user-defined>
    <meta:user-defined meta:name="DCTERMS.abstract">Aanvraag vergunning voor het bouwen van een twee-aan-een woning aan Castellanie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wee-aan-een woning aan Castellanie 14, 5175 DC Loon op Zand, Verzoeklocatie 202409130006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02</meta:user-defined>
    <meta:user-defined meta:name="OVERHEIDop.GmbID/DC.identifier">gmb-2024-397502</meta:user-defined>
    <meta:user-defined meta:name="OVERHEIDop.versieInformatie"/>
  </office:meta>
</office:document-meta>
</file>