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Boslaan 49 Vught, Santarun 2024 op 15 december 2024, Z24-281745.</text:p>
            <text:p text:style-name="tussenkopcur">De vergunning is ingekomen op 3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750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BOSLAAN 49 VUG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00</meta:user-defined>
    <meta:user-defined meta:name="OVERHEIDop.GmbID/DC.identifier">gmb-2024-397500</meta:user-defined>
    <meta:user-defined meta:name="OVERHEIDop.versieInformatie"/>
  </office:meta>
</office:document-meta>
</file>