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Film in de tuin op 14 september 2024 op de locatie Vriesestraat 117 te Dordrecht zaaknummer Z-24-4466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Film in de tuin op 14 september 2024 op de locatie Vriesestraat 11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49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Film in de tuin op 14 september 2024 op de locatie Vriesestraat 117 te Dordrecht zaaknummer Z-24-446656</meta:user-defined>
    <meta:user-defined meta:name="DCTERMS.W3CDTF/DCTERMS.available">2024-09-18</meta:user-defined>
    <meta:user-defined meta:name="DCTERMS.W3CDTF/OVERHEIDop.jaargang">2024</meta:user-defined>
    <meta:user-defined meta:name="OVERHEIDop.publicationIssue">397494</meta:user-defined>
    <meta:user-defined meta:name="OVERHEIDop.GmbID/DC.identifier">gmb-2024-397494</meta:user-defined>
    <meta:user-defined meta:name="OVERHEIDop.versieInformatie"/>
  </office:meta>
</office:document-meta>
</file>