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een eengezinswoning, Molukkenstraat 5 2612E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9-2024</text:p>
            <text:p text:style-name="common-al">Molukkenstraat 5 2612EC Delft |het plaatsen van een dakkapel op een eengezins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4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57</meta:user-defined>
    <meta:user-defined meta:name="DCTERMS.abstract">Molukkenstraat 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op een eengezinswoning, Molukkenstraat 5 2612EC Delft</meta:user-defined>
    <meta:user-defined meta:name="DCTERMS.W3CDTF/DCTERMS.available">2024-09-26</meta:user-defined>
    <meta:user-defined meta:name="DCTERMS.W3CDTF/OVERHEIDop.jaargang">2024</meta:user-defined>
    <meta:user-defined meta:name="OVERHEIDop.publicationIssue">397491</meta:user-defined>
    <meta:user-defined meta:name="OVERHEIDop.GmbID/DC.identifier">gmb-2024-397491</meta:user-defined>
    <meta:user-defined meta:name="OVERHEIDop.versieInformatie"/>
  </office:meta>
</office:document-meta>
</file>