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Dijk 1, 5038V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de Dijk 1, 5038VL Tilburg</text:span>
          </text:p>
            <text:p text:style-name="common-al">De gemeente Tilburg heeft een aanvraag voor een Omgevingsvergunning (art. 5.8 Omgevingswet) ontvangen. De vergunning is aangevraagd voor een Dakrestauratie klooster Zusters van Liefde 1 op locatie Oude Dijk 1, 5038VL Tilburg. De aanvraag is geregistreerd onder zaaknummer Z2024-00007505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september 2024. De gemeente neemt daarover waarschijnlijk 7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5935d933-741f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4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05</meta:user-defined>
    <meta:user-defined meta:name="DCTERMS.abstract">Z2024-00007505 - Dakrestauratie klooster Zusters van Liefde 1</meta:user-defined>
    <dc:language>nl</dc:language>
    <meta:user-defined meta:name="OVERHEIDop.locatietype/OVERHEIDop.gebiedsmarkering">Vlak</meta:user-defined>
    <meta:user-defined meta:name="DC.title">Aanvraag omgevingsvergunning, Oude Dijk 1, 5038VL Tilbu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89</meta:user-defined>
    <meta:user-defined meta:name="OVERHEIDop.GmbID/DC.identifier">gmb-2024-397489</meta:user-defined>
    <meta:user-defined meta:name="OVERHEIDop.versieInformatie"/>
  </office:meta>
</office:document-meta>
</file>