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t dak vervangen door schuin dak op garage, Krommerijnstraat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september 2024</text:p>
            <text:p text:style-name="common-al">Activiteit: Plat dak vervangen door schuin dak op garage</text:p>
            <text:p text:style-name="common-al">Adres: Krommerijnstraat 1 Bunnik</text:p>
            <text:p text:style-name="common-al">WABO-Wabonummer: OV 1322316</text:p>
            <text:p text:style-name="common-al">Datum ontvangst aanvraag: 13 sept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748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t dak vervangen door schuin dak op garage, Krommerijnstraat 1 in Bunni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88</meta:user-defined>
    <meta:user-defined meta:name="OVERHEIDop.GmbID/DC.identifier">gmb-2024-397488</meta:user-defined>
    <meta:user-defined meta:name="OVERHEIDop.versieInformatie"/>
  </office:meta>
</office:document-meta>
</file>