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maatwerkvoorschrift voor Kwikstaartlaan 12, 3704GS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eft de gemeente een aanvraag voor het vaststellen van een maatwerkvoorschrift ontvangen voor het tijdelijk lozen van grondwater op het adres Kwikstaartlaan 12, 3704GS Zeist. 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Het vaststellen van een maatwerkvoorschrift wordt bij de gemeente aangevraagd om af te mogen wijken van de algemene regels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oor een maatwerkvoorschrift?</text:span>
              </text:span>
            </text:span>
          </text:p>
            <text:p text:style-name="common-al">De gemeente heeft de aanvraag voor een maatwerkvoorschrift ontvangen op 3 september 2024. De gemeente neemt daarover waarschijnlijk binnen 8 weken een besluit. Als het maatwerkvoorschrift wordt vastgesteld, publiceert de gemeente een nieuw bericht. Vanaf dat moment kunt u de documenten met informatie over het besluit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het maatwerkvoorschrift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55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48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5584</meta:user-defined>
    <dc:language>nl</dc:language>
    <meta:user-defined meta:name="OVERHEIDop.locatietype/OVERHEIDop.gebiedsmarkering">Punt</meta:user-defined>
    <meta:user-defined meta:name="DC.title">Aanvraag voor maatwerkvoorschrift voor Kwikstaartlaan 12, 3704GS Zeis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85</meta:user-defined>
    <meta:user-defined meta:name="OVERHEIDop.GmbID/DC.identifier">gmb-2024-397485</meta:user-defined>
    <meta:user-defined meta:name="OVERHEIDop.versieInformatie"/>
  </office:meta>
</office:document-meta>
</file>