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zwarte els en twee Zweedse meelbessen op het perceel H5007 nabij de Falgatuinen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zwarte els en twee Zweedse meelbessen op het perceel H5007 nabij de Falgatuinen in Den Helder</text:p>
            <text:p text:style-name="common-al">Verzenddatum: 16-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748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8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8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580</meta:user-defined>
    <meta:user-defined meta:name="DCTERMS.abstract">kappen van één zwarte els en twee Zweedse meelbessen</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zwarte els en twee Zweedse meelbessen op het perceel H5007 nabij de Falgatuinen in Den Helder,</meta:user-defined>
    <meta:user-defined meta:name="DCTERMS.W3CDTF/DCTERMS.available">2024-09-18</meta:user-defined>
    <meta:user-defined meta:name="DCTERMS.W3CDTF/OVERHEIDop.jaargang">2024</meta:user-defined>
    <meta:user-defined meta:name="OVERHEIDop.publicationIssue">397484</meta:user-defined>
    <meta:user-defined meta:name="OVERHEIDop.GmbID/DC.identifier">gmb-2024-397484</meta:user-defined>
    <meta:user-defined meta:name="OVERHEIDop.versieInformatie"/>
  </office:meta>
</office:document-meta>
</file>