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M, nummer 159 (nabij Muskushouwsestraat ) te Heteren naast het tankstation langs de A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prichten van vier restaurantgebouwen. Het besluit is verleend:</text:p>
            <text:p text:style-name="common-al">
            <text:span text:style-name="nadrukvet">Locatie: </text:span>Kadastraal bekend gemeente Valburg, sectie M, nummer 159 (nabij Muskushouwsestraat ) te Heteren</text:p>
            <text:p text:style-name="common-al">
            <text:span text:style-name="nadrukvet">Zaaknummer: </text:span>Z2024-00001139</text:p>
            <text:p text:style-name="common-al">
            <text:span text:style-name="nadrukvet">Datum besluit:</text:span> 16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748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9</meta:user-defined>
    <meta:user-defined meta:name="DCTERMS.abstract">Betreft: het oprichten van vier restaurantgebouwen op locatie Kadastraal bekend gemeente Valburg, sectie M, nummer 159 (nabij Muskushouwsestraat ) te Heteren, vergunning verleend op 16 sept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M, nummer 159 (nabij Muskushouwsestraat ) te Heteren naast het tankstation langs de A50</meta:user-defined>
    <meta:user-defined meta:name="OVERHEIDop.datumEindeReactietermijn">2024-10-29</meta:user-defined>
    <meta:user-defined meta:name="OVERHEIDop.terinzageleggingBG">https://jeleefomgeving.nl/inzien/809032375/ff12dbbd-741e-11ef-a340-00505601200c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81</meta:user-defined>
    <meta:user-defined meta:name="OVERHEIDop.GmbID/DC.identifier">gmb-2024-397481</meta:user-defined>
    <meta:user-defined meta:name="OVERHEIDop.versieInformatie"/>
  </office:meta>
</office:document-meta>
</file>