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 BOSLAAN 49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 Boslaan 49 Vught, Kerstmarkt op 7 en 8 december 2024 en op 14 en 15 december 2024, Z24-281736.</text:p>
            <text:p text:style-name="tussenkopcur">De vergunning is ingekomen op 3 september 2024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97479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47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47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INGEKOMEN AANVRAAG EVENEMENTENVERGUNNING – BOSLAAN 49 VUGHT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479</meta:user-defined>
    <meta:user-defined meta:name="OVERHEIDop.GmbID/DC.identifier">gmb-2024-397479</meta:user-defined>
    <meta:user-defined meta:name="OVERHEIDop.versieInformatie"/>
  </office:meta>
</office:document-meta>
</file>