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oning met tuinkamer aan Laan van Oud-Poelgeest 13, 2341NH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Laan van Oud-Poelgeest 13, 2341NH Oegstgeest - uitbreiden woning met tuinkamer (16-09-2024/ Z/24/19924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9747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7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7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9246</meta:user-defined>
    <meta:user-defined meta:name="DCTERMS.abstract">het uitbreiden van de tuinkam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breiden van een woning met tuinkamer aan Laan van Oud-Poelgeest 13, 2341NH Oegstgees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477</meta:user-defined>
    <meta:user-defined meta:name="OVERHEIDop.GmbID/DC.identifier">gmb-2024-397477</meta:user-defined>
    <meta:user-defined meta:name="OVERHEIDop.versieInformatie"/>
  </office:meta>
</office:document-meta>
</file>