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Popkoor Vocalicious, verkoopvergunning voor het verkopen van speculaastaartjes in de periode van 20 oktober 2024 t/m 1 november 2024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74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76</meta:user-defined>
    <meta:user-defined meta:name="OVERHEIDop.GmbID/DC.identifier">gmb-2024-397476</meta:user-defined>
    <meta:user-defined meta:name="OVERHEIDop.versieInformatie"/>
  </office:meta>
</office:document-meta>
</file>