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Zuiderstraat 19 te West-Graftdijk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meente Alkmaar, naar aanleiding van een ingediend evaluatierapport, ingestemd met de uitgevoerde sanering op de locatie <text:span text:style-name="nadrukvet">Zuiderstraat 19 te West-Graftdijk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september tot 24 okto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0409/DMS452376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46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6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0409</meta:user-defined>
    <dc:language>nl</dc:language>
    <meta:user-defined meta:name="OVERHEIDop.locatietype/OVERHEIDop.gebiedsmarkering">Adres</meta:user-defined>
    <meta:user-defined meta:name="DC.title">Wet bodembescherming Beschikking Zuiderstraat 19 te West-Graftdijk in de gemeente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69</meta:user-defined>
    <meta:user-defined meta:name="OVERHEIDop.GmbID/DC.identifier">gmb-2024-397469</meta:user-defined>
    <meta:user-defined meta:name="OVERHEIDop.versieInformatie"/>
  </office:meta>
</office:document-meta>
</file>