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JL Beheer B.V. voor het schenken van zwak-alcoholhoudende dranken tijdens Festival de Verwondering op 20-09-2024 en 21-09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BJL Beheer B.V. mag zwak-alcoholische dranken schenken tijdens Festival de Verwondering dat plaats vindt op de locatie Markt Gouda en Achter de Waag Gouda.</text:p>
            <text:p text:style-name="common-al">De vergunning is verzonden op 16-09-2024. Het zaaknummer van de vergunning is 1067535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746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6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6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0216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JL Beheer B.V. voor het schenken van zwak-alcoholhoudende dranken tijdens Festival de Verwondering op 20-09-2024 en 21-09-2024.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465</meta:user-defined>
    <meta:user-defined meta:name="OVERHEIDop.GmbID/DC.identifier">gmb-2024-397465</meta:user-defined>
    <meta:user-defined meta:name="OVERHEIDop.versieInformatie"/>
  </office:meta>
</office:document-meta>
</file>