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zonnepark  (Aadijk, fase 2), Almeloseweg 80,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tijdelijke) omgevingsvergunning hebben verleend voor het wijzigen van het zonnepark (Aadijk fase 2) op het perceel Almeloseweg 80 in Almelo.</text:p>
            <text:p text:style-name="common-al">De omgevingsvergunning is met de uitgebreide voorbereidingsprocedure onder toepassing van 2.12 eerste lid onder a sub 3 van de Wabo voorbereid. Tijdens de ter inzage termijn van het ontwerpbesluit omgevingsvergunning zijn geen zienswijzen ingediend. </text:p>
            <text:p text:style-name="common-al">
            <text:span text:style-name="nadrukvet">Ter inzage</text:span>
          </text:p>
            <text:p text:style-name="common-al">Bovengenoemd omgevingsvergunning en de daarop betrekking hebbende stukken liggen vanaf 19 september 2024 tot en met 31 oktober 2024 ter inzage bij het Klantencontactcentrum. </text:p>
            <text:p text:style-name="common-al">De omgevingsvergunning (planid: NL.IMRO.0141.0M00018-OM31) is eveneens digitaal in te zien op de website www.Omgevingswet.overheid.nl/regels-op-de-kaart. Dat ook via de link ‘Óver uw buurt’ op de gemeentelijke website <text:a xlink:href="http://www.almelo.nl" xlink:type="simple">www.almelo.nl</text:a>, onder de kop ‘Organisatie en bestuur’ en dan ‘publicaties en verslagen’, ‘gemeentenieuws’. </text:p>
            <text:p text:style-name="common-al">
            <text:span text:style-name="nadrukvet">Beroepsclausule </text:span>
          </text:p>
            <text:p text:style-name="last-al">Met ingang van de dag van de terinzagelegging kunnen belanghebbenden die een zienswijze hebben ingebracht tegen het ontwerpbesluit of die kunnen aantonen redelijkerwijs niet tot het inbrengen van zienswijze in staat zijn geweest,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46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M00018-OM3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wijziging zonnepark  (Aadijk, fase 2), Almeloseweg 80, Almelo</meta:user-defined>
    <meta:user-defined meta:name="DCTERMS.W3CDTF/DCTERMS.available">2024-09-19</meta:user-defined>
    <meta:user-defined meta:name="DCTERMS.W3CDTF/OVERHEIDop.jaargang">2024</meta:user-defined>
    <meta:user-defined meta:name="OVERHEIDop.publicationIssue">397461</meta:user-defined>
    <meta:user-defined meta:name="OVERHEIDop.GmbID/DC.identifier">gmb-2024-397461</meta:user-defined>
    <meta:user-defined meta:name="OVERHEIDop.versieInformatie"/>
  </office:meta>
</office:document-meta>
</file>