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huren/verkopen of in bruikleen te geven aan inwoners van onze gemeente. Het gaat hier om uitgiften waaraan geen openbare procedure is voorafgegaan omdat er sprake is van een een-op-eenuitgifte.</text:p>
            <text:p text:style-name="al">Het gaat hierbij om de volgende percelen: </text:p>
            <text:list text:style-name="id1-3-2-2-1-4">
              <text:list-item text:style-override="id1-3-2-2-1-4-1">
                <text:number>•</text:number>
                <text:p text:style-name="al">
                <text:span text:style-name="nadrukvet">Een stuk snippergroen grenzend aan </text:span>
                <text:span text:style-name="nadrukvet">Jan Sluiterstraat 10</text:span>
                <text:span text:style-name="nadrukvet"> te </text:span>
                <text:span text:style-name="nadrukvet">Vol</text:span>
                <text:span text:style-name="nadrukvet">endam, </text:span>kadastraal bekend gemeente Edam, sectie D, nummer 14347 (ged.) groot ca. 45 m2. </text:p>
              </text:list-item>
              <text:list-item text:style-override="id1-3-2-2-1-4-2">
                <text:number/>
                <text:p text:style-name="al">De koper wil de grond huren om zijn perceel te vergroten.</text:p>
              </text:list-item>
              <text:list-item text:style-override="id1-3-2-2-1-4-3">
                <text:number>•</text:number>
                <text:p text:style-name="al">
                <text:span text:style-name="nadrukvet">Een stuk snippergroen grenzend aan </text:span>
                <text:span text:style-name="nadrukvet">Jan Sluiterstraat 44</text:span>
                <text:span text:style-name="nadrukvet"> te </text:span>
                <text:span text:style-name="nadrukvet">Volendam</text:span>, kadastraal bekend gemeente Edam, sectie D, nummer 14347 (ged.) groot ca. 19 m2. </text:p>
              </text:list-item>
              <text:list-item text:style-override="id1-3-2-2-1-4-4">
                <text:number/>
                <text:p text:style-name="al">De koper wil de grond huren om zijn perceel te vergroten.</text:p>
              </text:list-item>
              <text:list-item text:style-override="id1-3-2-2-1-4-5">
                <text:number>•</text:number>
                <text:p text:style-name="al">
                <text:span text:style-name="nadrukvet">Een stuk snippergroen grenzend aan </text:span>
                <text:span text:style-name="nadrukvet">Jan Sluiterstraat 75</text:span>
                <text:span text:style-name="nadrukvet"> te </text:span>
                <text:span text:style-name="nadrukvet">Volendam</text:span> kadastraal bekend gemeente Edam, sectieD, nummer 14831 (ged.) groot ca. 11 m2. </text:p>
              </text:list-item>
              <text:list-item text:style-override="id1-3-2-2-1-4-6">
                <text:number/>
                <text:p text:style-name="al">De koper wil de grond kopen om zijn perceel te vergroten.</text:p>
              </text:list-item>
            </text:list>
            <text:p text:style-name="tussenkopcur">Waarom publiceren wij dit bericht?</text:p>
            <text:p text:style-name="al">Wij zijn van mening dat partijen de enige serieuze gegadigden zijn die in aanmerking komen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eigenaren van de aangrenzende woningen/gebouwen, redelijkerwijs, als enige serieuze kandidaten aangemerkt kunnen worden. Bij nieuwe verhuur is er sprake van rechtsopvolging, omdat de rechtsopvolger (nieuwe eigenaar van een woning)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74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uitgifte van meerdere percelen grond in Volendam</meta:user-defined>
    <meta:user-defined meta:name="DCTERMS.W3CDTF/DCTERMS.available">2024-09-18</meta:user-defined>
    <meta:user-defined meta:name="DCTERMS.W3CDTF/OVERHEIDop.jaargang">2024</meta:user-defined>
    <meta:user-defined meta:name="OVERHEIDop.publicationIssue">397459</meta:user-defined>
    <meta:user-defined meta:name="OVERHEIDop.GmbID/DC.identifier">gmb-2024-397459</meta:user-defined>
    <meta:user-defined meta:name="OVERHEIDop.versieInformatie"/>
  </office:meta>
</office:document-meta>
</file>