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GEKOMEN AANVRAAG EVENEMENTENVERGUNNING – SINT-LAMBERTUSKERK CROMVOIR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verleend: </text:p>
            <text:p text:style-name="al"/>
            <text:p text:style-name="tussenkopcur">- Sint-Lambertuskerk Cromvoirt. Intocht Sinterklaas op 17 november 2024 van 13.00 uur tot 15.00 uur, Z24-281798</text:p>
            <text:p text:style-name="tussenkopcur">De vergunning is ingekomen op 4 september 2024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Oost-Brabant Sector Bestuursrecht Postbus 90125, 5200 MA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97457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457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457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2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INGEKOMEN AANVRAAG EVENEMENTENVERGUNNING – SINT-LAMBERTUSKERK CROMVOIRT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7457</meta:user-defined>
    <meta:user-defined meta:name="OVERHEIDop.GmbID/DC.identifier">gmb-2024-397457</meta:user-defined>
    <meta:user-defined meta:name="OVERHEIDop.versieInformatie"/>
  </office:meta>
</office:document-meta>
</file>